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60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2.448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2.526cm" fo:break-before="auto" style:use-optimal-row-height="true"/>
    </style:style>
    <style:style style:name="ro16" style:family="table-row">
      <style:table-row-properties style:row-height="2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7" style:family="table-cell" style:parent-style-name="Default">
      <style:table-cell-properties fo:background-color="#d0b1a1" style:text-align-source="fix" style:repeat-content="false" fo:wrap-option="wrap" fo:border="0.26pt solid #000000" fo:padding="0.097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/>
      <style:paragraph-properties fo:text-align="justify"/>
      <style:text-properties fo:font-weight="bold"/>
    </style:style>
    <style:style style:name="T1" style:family="text">
      <style:text-properties fo:font-size="10pt" fo:font-weight="bold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 table:number-columns-spanned="3" table:number-rows-spanned="1">
            <text:p>ELENCO DECRETI DEL PRESIDENTE ANNO 2022</text:p>
          </table:table-cell>
          <table:covered-table-cell/>
          <table:covered-table-cell table:style-name="ce5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7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1-2022</text:span></text:p>
          </table:table-cell>
          <table:table-cell table:style-name="ce4" office:value-type="string" calcext:value-type="string">
            <text:p><text:span text:style-name="T1">08/09/2022</text:span></text:p>
          </table:table-cell>
          <table:table-cell table:style-name="ce8" office:value-type="string" calcext:value-type="string">
            <text:p><text:span text:style-name="T1">Presa d'atto Accordo stralcio per il rinnovo del contratto collettivo di lavoro 2019/2021 per il personale del Comparto Autonomie locali - area non dirigenziale sottoscritto in data 19.08.2022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-2022</text:span></text:p>
          </table:table-cell>
          <table:table-cell table:style-name="ce4" office:value-type="string" calcext:value-type="string">
            <text:p><text:span text:style-name="T1">08/09/2022</text:span></text:p>
          </table:table-cell>
          <table:table-cell table:style-name="ce8" office:value-type="string" calcext:value-type="string">
            <text:p><text:span text:style-name="T1">Presa d'atto accordo per il riconoscimento dell’indennità di vacanza contrattuale, relativamente al triennio 2022/2024, per il personale del Comparto Autonomie locali - area non dirigenziale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-2022</text:span></text:p>
          </table:table-cell>
          <table:table-cell table:style-name="ce4" office:value-type="string" calcext:value-type="string">
            <text:p><text:span text:style-name="T1">08/09/2022</text:span></text:p>
          </table:table-cell>
          <table:table-cell table:style-name="ce8" office:value-type="string" calcext:value-type="string">
            <text:p><text:span text:style-name="T1">Acquisto oggetti di rappresentanza per mostra bovini e cavalli dd. 24 e 25.09.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-2022</text:span></text:p>
          </table:table-cell>
          <table:table-cell table:style-name="ce4" office:value-type="string" calcext:value-type="string">
            <text:p><text:span text:style-name="T1">21/09/2022</text:span></text:p>
          </table:table-cell>
          <table:table-cell table:style-name="ce8" office:value-type="string" calcext:value-type="string">
            <text:p><text:span text:style-name="T1">Servizi Socio Assistenziali - Integrazione e aggiornamento delle deroghe al pagamento della quota di compartecipazione per l’anno 2022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5-2022</text:span></text:p>
          </table:table-cell>
          <table:table-cell table:style-name="ce4" office:value-type="string" calcext:value-type="string">
            <text:p><text:span text:style-name="T1">22/09/2022</text:span></text:p>
          </table:table-cell>
          <table:table-cell table:style-name="ce8" office:value-type="string" calcext:value-type="string">
            <text:p><text:span text:style-name="T1">Approvazione schema Avviso pubblico per individuazione di aspiranti componenti esperti della Commissione per la pianificazione territoriale e il paesaggio della Comunità territoriale della valle di Fiemme (art. 7, commi 2 e 3, della L.P. 04.08.2015 n. 15 e ss.mm.)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6-2022</text:span></text:p>
          </table:table-cell>
          <table:table-cell table:style-name="ce4" office:value-type="string" calcext:value-type="string">
            <text:p><text:span text:style-name="T1">23/09/2022</text:span></text:p>
          </table:table-cell>
          <table:table-cell table:style-name="ce8" office:value-type="string" calcext:value-type="string">
            <text:p><text:span text:style-name="T1">Borse di studio per studenti residenti in valle di Fiemme iscritti al corso di laurea in Medicina e Chirurgi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7-2022</text:span></text:p>
          </table:table-cell>
          <table:table-cell table:style-name="ce4" office:value-type="string" calcext:value-type="string">
            <text:p><text:span text:style-name="T1">30/09/2022</text:span></text:p>
          </table:table-cell>
          <table:table-cell table:style-name="ce8" office:value-type="string" calcext:value-type="string">
            <text:p><text:span text:style-name="T1">Interventi di miglioramento ambientale dei comuni finanziati con quote canoni ambientali L.P. 4/1998 art. 1 co. 15 lett. E). Intervento del Comune di Cavalese. Concessione del contributo spettante e fissazione dei termini di inizio e rendicontazione lavo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8-2022</text:span></text:p>
          </table:table-cell>
          <table:table-cell table:style-name="ce4" office:value-type="string" calcext:value-type="string">
            <text:p><text:span text:style-name="T1">30/09/2022</text:span></text:p>
          </table:table-cell>
          <table:table-cell table:style-name="ce8" office:value-type="string" calcext:value-type="string">
            <text:p><text:span text:style-name="T1">Centro Servizi ed Alloggi Protetti. Art. 13 del Regolamento. Occupazione alloggio per situazioni emergenzial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9-2022</text:span></text:p>
          </table:table-cell>
          <table:table-cell table:style-name="ce4" office:value-type="string" calcext:value-type="string">
            <text:p><text:span text:style-name="T1">05/10/2022</text:span></text:p>
          </table:table-cell>
          <table:table-cell table:style-name="ce8" office:value-type="string" calcext:value-type="string">
            <text:p><text:span text:style-name="T1">Fondo di sviluppo locale - art. 16 comma 3bis Lp. 36/1993 e s.m. - Lavori di ricostruzione cinema teatro di Cavales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0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8" office:value-type="string" calcext:value-type="string">
            <text:p><text:span text:style-name="T1">Autorizzazione all'attivazione di un'anticipazione di cassa a valere sull'esercizio 2023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11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8" office:value-type="string" calcext:value-type="string">
            <text:p><text:span text:style-name="T1">Presa d’atto accordo per la disciplina del lavoro agile per il personale del Comparto Autonomie Locali - Area non dirigenziale - sottoscritto in data 21 settembre 2022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12-2022</text:span></text:p>
          </table:table-cell>
          <table:table-cell table:style-name="ce4" office:value-type="string" calcext:value-type="string">
            <text:p><text:span text:style-name="T1">10/10/2022</text:span></text:p>
          </table:table-cell>
          <table:table-cell table:style-name="ce8" office:value-type="string" calcext:value-type="string">
            <text:p><text:span text:style-name="T1">Nomina delle figure di Economo, agenti contabili interni diversi e sostitut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3-2022</text:span></text:p>
          </table:table-cell>
          <table:table-cell table:style-name="ce4" office:value-type="string" calcext:value-type="string">
            <text:p><text:span text:style-name="T1">11/10/2022</text:span></text:p>
          </table:table-cell>
          <table:table-cell table:style-name="ce8" office:value-type="string" calcext:value-type="string">
            <text:p><text:span text:style-name="T1">Nomina della Commissione tecnica per la valutazione comparativa delle candidature ammissibili a componente della Commissione per la pianificazione territoriale e il paesaggio (CPC) della Comunità territoriale della val di Fiemme 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14-2022</text:span></text:p>
          </table:table-cell>
          <table:table-cell table:style-name="ce4" office:value-type="string" calcext:value-type="string">
            <text:p><text:span text:style-name="T1">18/10/2022</text:span></text:p>
          </table:table-cell>
          <table:table-cell table:style-name="ce8" office:value-type="string" calcext:value-type="string">
            <text:p><text:span text:style-name="T1">Variazione del Piano Esecutivo di Gestione 2022-2024 e contestuale variazione di cassa a seguito di “Variazione al DUP 2022-2024 e bilancio di previsione 2022-2024. Art. 175 co. 2 del D.lgs. 267/2000”, assunta dal Consiglio dei Sindaci in data 17.10.2022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5-2022</text:span></text:p>
          </table:table-cell>
          <table:table-cell table:style-name="ce4" office:value-type="string" calcext:value-type="string">
            <text:p><text:span text:style-name="T1">24/10/2022</text:span></text:p>
          </table:table-cell>
          <table:table-cell table:style-name="ce8" office:value-type="string" calcext:value-type="string">
            <text:p><text:span text:style-name="T1">Nomina referente dell'Ente per gli adempimenti di pubblicazione sul portale “PIAO” - rag. Patrizia Monsorno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16-2022</text:span></text:p>
          </table:table-cell>
          <table:table-cell table:style-name="ce4" office:value-type="string" calcext:value-type="string">
            <text:p><text:span text:style-name="T1">27/10/2022</text:span></text:p>
          </table:table-cell>
          <table:table-cell table:style-name="ce9" office:value-type="string" calcext:value-type="string">
            <text:p>Criteri modalità e bandi per la concessione degli assegni di studio e delle facilitazioni di viaggio di cui all’art. 72 della legge provinciale 7 agosto <text:s/>2006 n. 5. Anno scolastico e formativo 2022/23.</text:p>
          </table:table-cell>
        </table:table-row>
        <table:table-row table:style-name="ro5">
          <table:table-cell table:style-name="ce4" office:value-type="string" calcext:value-type="string">
            <text:p><text:span text:style-name="T1">17-2022</text:span></text:p>
          </table:table-cell>
          <table:table-cell table:style-name="ce4" office:value-type="string" calcext:value-type="string">
            <text:p><text:span text:style-name="T1">28/10/2022</text:span></text:p>
          </table:table-cell>
          <table:table-cell table:style-name="ce8" office:value-type="string" calcext:value-type="string">
            <text:p><text:span text:style-name="T1">Fondo strategico territoriale, prima classe di azioni. Concessione contributo in sanatoria al Comune di Teser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8-2022</text:span></text:p>
          </table:table-cell>
          <table:table-cell table:style-name="ce4" office:value-type="string" calcext:value-type="string">
            <text:p><text:span text:style-name="T1">02/11/2022</text:span></text:p>
          </table:table-cell>
          <table:table-cell table:style-name="ce8" office:value-type="string" calcext:value-type="string">
            <text:p><text:span text:style-name="T1">Art. 166 del D.Lgs. 267/2000. Prelevamento dal fondo di riserva ordinario del bilancio pluriennale 2022-2024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19-2022</text:span></text:p>
          </table:table-cell>
          <table:table-cell table:style-name="ce4" office:value-type="string" calcext:value-type="string">
            <text:p><text:span text:style-name="T1">04/11/2022</text:span></text:p>
          </table:table-cell>
          <table:table-cell table:style-name="ce8" office:value-type="string" calcext:value-type="string">
            <text:p><text:span text:style-name="T1">Nomina responsabile del Servizio Tecnico della Comunità territoriale della val di Fiemme - Arch. Susanna De Biasio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0-2022</text:span></text:p>
          </table:table-cell>
          <table:table-cell table:style-name="ce4" office:value-type="string" calcext:value-type="string">
            <text:p><text:span text:style-name="T1">07/11/2022</text:span></text:p>
          </table:table-cell>
          <table:table-cell table:style-name="ce8" office:value-type="string" calcext:value-type="string">
            <text:p><text:span text:style-name="T1">Servizio Tecnico: individuazione ed assegnazione, per l’anno 2022, di posizione organizzativ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1-2022</text:span></text:p>
          </table:table-cell>
          <table:table-cell table:style-name="ce4" office:value-type="string" calcext:value-type="string">
            <text:p><text:span text:style-name="T1">07/11/2022</text:span></text:p>
          </table:table-cell>
          <table:table-cell table:style-name="ce8" office:value-type="string" calcext:value-type="string">
            <text:p><text:span text:style-name="T1">Deroga a criteri e modalità di gestione contributi in favore di iniziative comunali di promozione sociale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2-2022</text:span></text:p>
          </table:table-cell>
          <table:table-cell table:style-name="ce4" office:value-type="string" calcext:value-type="string">
            <text:p><text:span text:style-name="T1">09/11/2022</text:span></text:p>
          </table:table-cell>
          <table:table-cell table:style-name="ce8" office:value-type="string" calcext:value-type="string">
            <text:p><text:span text:style-name="T1">Interventi di miglioramento ambientale dei comuni finanziati con quote canoni ambientali L.P. 4/1998 art. 1 co. 15 lett. E). Intervento del Comune di Ziano. Concessione del contributo spettante e fissazione dei termini di inizio e rendicontazione lavo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3-2022</text:span></text:p>
          </table:table-cell>
          <table:table-cell table:style-name="ce4" office:value-type="string" calcext:value-type="string">
            <text:p><text:span text:style-name="T1">16/11/2022</text:span></text:p>
          </table:table-cell>
          <table:table-cell table:style-name="ce8" office:value-type="string" calcext:value-type="string">
            <text:p><text:span text:style-name="T1">Approvazione schema del Documento Unico di Programmazione (DUP) 2023-2025 e del Bilancio di previsione finanziario 2023-2025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4-2022</text:span></text:p>
          </table:table-cell>
          <table:table-cell table:style-name="ce4" office:value-type="string" calcext:value-type="string">
            <text:p><text:span text:style-name="T1">17/11/2022</text:span></text:p>
          </table:table-cell>
          <table:table-cell table:style-name="ce8" office:value-type="string" office:string-value="Concessione di contributo ex art. 36 bis della L.P. 13/2007 per lacopertura delle spese ammissibili relative alla gestione di due centri socio-educativi territoriali per minori." calcext:value-type="string">
            <text:p><text:span text:style-name="T1">Concessione di contributo ex art. 36 bis della L.P. 13/2007 per la</text:span><text:span text:style-name="T1"/><text:span text:style-name="T1">copertura delle spese ammissibili relative alla gestione di due centri socio-educativi territoriali per minori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5-2022</text:span></text:p>
          </table:table-cell>
          <table:table-cell table:style-name="ce4" office:value-type="string" calcext:value-type="string">
            <text:p><text:span text:style-name="T1">17/11/2022</text:span></text:p>
          </table:table-cell>
          <table:table-cell table:style-name="ce8" office:value-type="string" calcext:value-type="string">
            <text:p><text:span text:style-name="T1">Interventi di miglioramento ambientale dei comuni finanziati con quote canoni ambientali L.P. 4/1998 art. 1 co. 15 lett. E). Intervento del Comune di Ziano. Concessione del contributo spettante e fissazione del termine di rendicontazione lavo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6-2022</text:span></text:p>
          </table:table-cell>
          <table:table-cell table:style-name="ce4" office:value-type="string" calcext:value-type="string">
            <text:p><text:span text:style-name="T1">17/11/2022</text:span></text:p>
          </table:table-cell>
          <table:table-cell table:style-name="ce8" office:value-type="string" calcext:value-type="string">
            <text:p><text:span text:style-name="T1">Approvazione criteri e modello di domanda - AVVISO PUBBLICO - per l’intervento economico per aumenti di costi delle utenze domestich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7-2022</text:span></text:p>
          </table:table-cell>
          <table:table-cell table:style-name="ce4" office:value-type="string" calcext:value-type="string">
            <text:p><text:span text:style-name="T1">18/11/2022</text:span></text:p>
          </table:table-cell>
          <table:table-cell table:style-name="ce8" office:value-type="string" calcext:value-type="string">
            <text:p><text:span text:style-name="T1">Concessione contributi a varie iniziative di interesse comunitario per l'anno 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-2022</text:span></text:p>
          </table:table-cell>
          <table:table-cell table:style-name="ce4" office:value-type="string" calcext:value-type="string">
            <text:p><text:span text:style-name="T1">22/11/2022</text:span></text:p>
          </table:table-cell>
          <table:table-cell table:style-name="ce8" office:value-type="string" calcext:value-type="string">
            <text:p><text:span text:style-name="T1">Variazione del Piano Esecutivo di Gestione 2022-2024 e contestuale variazione di cassa a seguito di “Variazione al DUP 2022-2024 e bilancio di previsione 2022-2024. Art. 175 co. 2 del D.lgs. 267/2000”, assunta dal Consiglio dei Sindaci in data 21.11.2022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9-2022</text:span></text:p>
          </table:table-cell>
          <table:table-cell table:style-name="ce4" office:value-type="string" calcext:value-type="string">
            <text:p><text:span text:style-name="T1">23/11/2022</text:span></text:p>
          </table:table-cell>
          <table:table-cell table:style-name="ce8" office:value-type="string" calcext:value-type="string">
            <text:p><text:span text:style-name="T1">Interventi di miglioramento ambientale dei comuni finanziati con quote canoni ambientali L.P. 4/1998 art. 1 co. 15 lett. E) - Anno 2022. Intervento del Comune di Capriana. Concessione del contributo spettante e fissazione del termine di rendicontazione lavo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-2022</text:span></text:p>
          </table:table-cell>
          <table:table-cell table:style-name="ce4" office:value-type="string" calcext:value-type="string">
            <text:p><text:span text:style-name="T1">23/11/2022</text:span></text:p>
          </table:table-cell>
          <table:table-cell table:style-name="ce8" office:value-type="string" calcext:value-type="string">
            <text:p><text:span text:style-name="T1">PSG 2023 - Approvazione tecnica del Piano Strategico Giovani della Val di Fiemme - anno 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-2022</text:span></text:p>
          </table:table-cell>
          <table:table-cell table:style-name="ce4" office:value-type="string" calcext:value-type="string">
            <text:p><text:span text:style-name="T1">24/11/2022</text:span></text:p>
          </table:table-cell>
          <table:table-cell table:style-name="ce8" office:value-type="string" calcext:value-type="string">
            <text:p><text:span text:style-name="T1">Centro Servizi: voltura dei contratti di raccolta rifiuti urbani dalla Comunità territoriale ai singoli utenti assegnatari degli allogg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2-2022</text:span></text:p>
          </table:table-cell>
          <table:table-cell table:style-name="ce4" office:value-type="string" calcext:value-type="string">
            <text:p><text:span text:style-name="T1">24/11/2022</text:span></text:p>
          </table:table-cell>
          <table:table-cell table:style-name="ce8" office:value-type="string" calcext:value-type="string">
            <text:p><text:span text:style-name="T1">Art.6 del D.L. 09.06.2021, n.80 e art.4 della L.R. 20.12.2021, n.7. Approvazione del "Piano Integrato di Attività e Organizzazione - PIAO 2022-2024” della Comunità territoriale della val di Fiemme.</text:span></text:p>
          </table:table-cell>
        </table:table-row>
        <table:table-row table:style-name="ro10">
          <table:table-cell table:style-name="ce4" office:value-type="string" calcext:value-type="string">
            <text:p><text:span text:style-name="T1">33-2022</text:span></text:p>
          </table:table-cell>
          <table:table-cell table:style-name="ce4" office:value-type="string" calcext:value-type="string">
            <text:p><text:span text:style-name="T1">25/11/2022</text:span></text:p>
          </table:table-cell>
          <table:table-cell table:style-name="ce8" office:value-type="string" calcext:value-type="string">
            <text:p><text:span text:style-name="T1">Spese di rappresentanza. Trasferta in Valtopina amministrazione gemellata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4-2022</text:span></text:p>
          </table:table-cell>
          <table:table-cell table:style-name="ce4" office:value-type="string" calcext:value-type="string">
            <text:p><text:span text:style-name="T1">25/11/2022</text:span></text:p>
          </table:table-cell>
          <table:table-cell table:style-name="ce8" office:value-type="string" calcext:value-type="string">
            <text:p><text:span text:style-name="T1">Borse di studio per studenti residenti in valle di Fiemme iscritti al corso di laurea in Medicina e Chirurgia. Assegnazion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5-2022</text:span></text:p>
          </table:table-cell>
          <table:table-cell table:style-name="ce4" office:value-type="string" calcext:value-type="string">
            <text:p><text:span text:style-name="T1">25/11/2022</text:span></text:p>
          </table:table-cell>
          <table:table-cell table:style-name="ce8" office:value-type="string" calcext:value-type="string">
            <text:p><text:span text:style-name="T1">Nomina componenti del Comitato Esecutivo e del Vicepresidente della Comunità territoriale della Val di Fiemm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6-2022</text:span></text:p>
          </table:table-cell>
          <table:table-cell table:style-name="ce4" office:value-type="string" calcext:value-type="string">
            <text:p><text:span text:style-name="T1">02/12/2022</text:span></text:p>
          </table:table-cell>
          <table:table-cell table:style-name="ce8" office:value-type="string" calcext:value-type="string">
            <text:p><text:span text:style-name="T1">Art. 166 del D.Lgs. 267/2000. Prelevamento dal fondo di riserva ordinario del bilancio pluriennale 2022-2024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37-2022</text:span></text:p>
          </table:table-cell>
          <table:table-cell table:style-name="ce4" office:value-type="string" calcext:value-type="string">
            <text:p><text:span text:style-name="T1">02/12/2022</text:span></text:p>
          </table:table-cell>
          <table:table-cell table:style-name="ce8" office:value-type="string" calcext:value-type="string">
            <text:p><text:span text:style-name="T1">Interventi di miglioramento ambientale dei comuni finanziati con quote canoni ambientali L.P. 4/1998 art. 1 co. 15 lett. E). Anno 2022 - Intervento del Comune di Predazzo. Concessione del contributo spettante e fissazione del termine di rendicontazione lavori.</text:span></text:p>
          </table:table-cell>
        </table:table-row>
        <table:table-row table:style-name="ro11">
          <table:table-cell table:style-name="ce4" office:value-type="string" calcext:value-type="string">
            <text:p><text:span text:style-name="T1">38-2022</text:span></text:p>
          </table:table-cell>
          <table:table-cell table:style-name="ce4" office:value-type="string" calcext:value-type="string">
            <text:p><text:span text:style-name="T1">05/12/2022</text:span></text:p>
          </table:table-cell>
          <table:table-cell table:style-name="ce8" office:value-type="string" calcext:value-type="string">
            <text:p><text:span text:style-name="T1">Approvazione Schema del Codice di Comportamento dei dipendenti della Comunità territoriale della val di Fiemme, ai fini dell’avvio della procedura per la pubblica consultazione ex art.54 comma 5 D.Lgs. 165/2001</text:span></text:p>
          </table:table-cell>
        </table:table-row>
        <table:table-row table:style-name="ro12">
          <table:table-cell table:style-name="ce4" office:value-type="string" calcext:value-type="string">
            <text:p><text:span text:style-name="T1">39-2022</text:span></text:p>
          </table:table-cell>
          <table:table-cell table:style-name="ce4" office:value-type="string" calcext:value-type="string">
            <text:p><text:span text:style-name="T1">06/12/2022</text:span></text:p>
          </table:table-cell>
          <table:table-cell table:style-name="ce8" office:value-type="string" calcext:value-type="string">
            <text:p><text:span text:style-name="T1">FUT 2011 - Concessione proroga al Comune di Predazzo del termine di rendicontazione lavori di “Realizzazione nuova Biblioteca sovracomunale”.</text:span></text:p>
          </table:table-cell>
        </table:table-row>
        <table:table-row table:style-name="ro13">
          <table:table-cell table:style-name="ce4" office:value-type="string" calcext:value-type="string">
            <text:p><text:span text:style-name="T1">40-2022</text:span></text:p>
          </table:table-cell>
          <table:table-cell table:style-name="ce4" office:value-type="string" calcext:value-type="string">
            <text:p><text:span text:style-name="T1">12/12/2022</text:span></text:p>
          </table:table-cell>
          <table:table-cell table:style-name="ce8" office:value-type="string" calcext:value-type="string">
            <text:p><text:span text:style-name="T1">Approvazione “Avviso pubblico per l’iscrizione ad Elenchi aperti di Soggetti prestatori accreditati per la gestione di Interventi educativi domiciliari per: minori, adulti, persone con disabilità e interventi di Spazio Neutro a favore di residenti nel territorio della Comunità territoriale della val di Fiemme” e contestuale definizione delle tariffe per l’erogazione degli intervent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1-2022</text:span></text:p>
          </table:table-cell>
          <table:table-cell table:style-name="ce4" office:value-type="string" calcext:value-type="string">
            <text:p><text:span text:style-name="T1">12/12/2022</text:span></text:p>
          </table:table-cell>
          <table:table-cell table:style-name="ce8" office:value-type="string" calcext:value-type="string">
            <text:p><text:span text:style-name="T1">Proroga del termine di presentazione delle domande per l’ ”Intervento economico per aumenti di costi delle utenze domestiche” al 20.12.2022 alle ORE 12.00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2-2022</text:span></text:p>
          </table:table-cell>
          <table:table-cell table:style-name="ce4" office:value-type="string" calcext:value-type="string">
            <text:p><text:span text:style-name="T1">12/12/2022</text:span></text:p>
          </table:table-cell>
          <table:table-cell table:style-name="ce8" office:value-type="string" calcext:value-type="string">
            <text:p><text:span text:style-name="T1">Manutenzione straordinaria e ampliamento della caserma dei Vigili del Fuoco di Cavalese. Riapprovazione in linea tecnica del progetto definitivo aggiornato al Prezziario PAT 2022/2 - CUP  F49F18000690003.</text:span></text:p>
          </table:table-cell>
        </table:table-row>
        <table:table-row table:style-name="ro14">
          <table:table-cell table:style-name="ce4" office:value-type="string" calcext:value-type="string">
            <text:p><text:span text:style-name="T1">43-2022</text:span></text:p>
          </table:table-cell>
          <table:table-cell table:style-name="ce4" office:value-type="string" calcext:value-type="string">
            <text:p><text:span text:style-name="T1">15/12/2022</text:span></text:p>
          </table:table-cell>
          <table:table-cell table:style-name="ce8" office:value-type="string" calcext:value-type="string">
            <text:p><text:span text:style-name="T1">Trasporto Urbano Turistico stagione invernale - Skibus 2021/2022. Istituzione del servizio e definizione aspetti gestionali. Affidamento del servizio e approvazione schemi di convenzione e disciplinare di affidamento.</text:span></text:p>
            <text:p>CUP  F79I22001950007</text:p>
          </table:table-cell>
        </table:table-row>
        <table:table-row table:style-name="ro15">
          <table:table-cell table:style-name="ce4" office:value-type="string" calcext:value-type="string">
            <text:p><text:span text:style-name="T1">44-2022</text:span></text:p>
          </table:table-cell>
          <table:table-cell table:style-name="ce4" office:value-type="string" calcext:value-type="string">
            <text:p><text:span text:style-name="T1">16/12/2022</text:span></text:p>
          </table:table-cell>
          <table:table-cell table:style-name="ce8" office:value-type="string" calcext:value-type="string">
            <text:p><text:span text:style-name="T1">Approvazione “Avviso pubblico per l’iscrizione ad Elenchi aperti di Soggetti prestatori accreditati con i quali stipulare convenzioni per i servizi di accompagnamento al lavoro previsti dal catalogo dei Servizi socio-assistenziali per giovani ed adulti fragili residenti nel territorio della Comunità territoriale della val di Fiemme” e contestuale definizione delle tariffe per l’erogazione degli intervent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5-2022</text:span></text:p>
          </table:table-cell>
          <table:table-cell table:style-name="ce4" office:value-type="string" calcext:value-type="string">
            <text:p><text:span text:style-name="T1">22/12/2022</text:span></text:p>
          </table:table-cell>
          <table:table-cell table:style-name="ce8" office:value-type="string" calcext:value-type="string">
            <text:p><text:span text:style-name="T1">Servizio di gestione del nido d’infanzia intercomunale di Fiemme. Proroga contratto affidamento gestione servizio al 31.08.2023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46-2022</text:span></text:p>
          </table:table-cell>
          <table:table-cell table:style-name="ce4" office:value-type="string" calcext:value-type="string">
            <text:p><text:span text:style-name="T1">22/12/2022</text:span></text:p>
          </table:table-cell>
          <table:table-cell table:style-name="ce8" office:value-type="string" calcext:value-type="string">
            <text:p><text:span text:style-name="T1">Legge Provinciale 13 maggio 2020 nr. 3. (Art. 27). Cosi come modificato dall’art. 58 della L.P. 6 Agosto 2020 nr. 6 e dall’art. 37 della L.P. 4 agosto 2021 nr. 18. Proroga di affidamenti, convenzioni e contratti relativi a servizi social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7-2022</text:span></text:p>
          </table:table-cell>
          <table:table-cell table:style-name="ce4" office:value-type="string" calcext:value-type="string">
            <text:p><text:span text:style-name="T1">23/12/2022</text:span></text:p>
          </table:table-cell>
          <table:table-cell table:style-name="ce8" office:value-type="string" calcext:value-type="string">
            <text:p><text:span text:style-name="T1">Ulteriore finanziamento dell’intervento economico per aumenti di costi delle utenze domestiche.</text:span></text:p>
          </table:table-cell>
        </table:table-row>
        <table:table-row table:style-name="ro16">
          <table:table-cell table:style-name="ce4" office:value-type="string" calcext:value-type="string">
            <text:p><text:span text:style-name="T1">48-2022</text:span></text:p>
          </table:table-cell>
          <table:table-cell table:style-name="ce4" office:value-type="string" calcext:value-type="string">
            <text:p><text:span text:style-name="T1">23/12/2022</text:span></text:p>
          </table:table-cell>
          <table:table-cell table:style-name="ce8" office:value-type="string" office:string-value="L.P. 13/2007, art. 22, comma 3 lett. B) Approvazione atti di procedura diaccreditamento per l’istituzione di un elenco aperto di soggetti prestatoriaccreditati per la realizzazione di servizi residenziali e semi residenziali perpersone con disabilità residenti nel territorio della Comunità territorialedella val di Fiemme." calcext:value-type="string">
            <text:p><text:span text:style-name="T1">L.P. 13/2007, art. 22, comma 3 lett. B) Approvazione atti di procedura di</text:span><text:span text:style-name="T1"/><text:span text:style-name="T1">accreditamento per l’istituzione di un elenco aperto di soggetti prestatori</text:span><text:span text:style-name="T1"/><text:span text:style-name="T1">accreditati per la realizzazione di servizi residenziali e semi residenziali per</text:span><text:span text:style-name="T1"/><text:span text:style-name="T1">persone con disabilità residenti nel territorio della Comunità territoriale</text:span><text:span text:style-name="T1"/><text:span text:style-name="T1">della val di Fiemm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49-2022</text:span></text:p>
          </table:table-cell>
          <table:table-cell table:style-name="ce4" office:value-type="string" calcext:value-type="string">
            <text:p><text:span text:style-name="T1">27/12/2022</text:span></text:p>
          </table:table-cell>
          <table:table-cell table:style-name="ce8" office:value-type="string" calcext:value-type="string">
            <text:p><text:span text:style-name="T1">Approvazione ed adozione del nuovo Codice di Comportamento dei dipendenti della Comunità Territoriale della Val di Fiemm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50-2022</text:span></text:p>
          </table:table-cell>
          <table:table-cell table:style-name="ce4" office:value-type="string" calcext:value-type="string">
            <text:p><text:span text:style-name="T1">29/12/2022</text:span></text:p>
          </table:table-cell>
          <table:table-cell table:style-name="ce8" office:value-type="string" calcext:value-type="string">
            <text:p><text:span text:style-name="T1">Individuazione di due giornate di chiusura degli uffici della Comunità Territoriale della Val di Fiemme con contestuale fruizione obbligatoria delle ferie da parte del personale. Anno 2023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51-2022</text:span></text:p>
          </table:table-cell>
          <table:table-cell table:style-name="ce4" office:value-type="string" calcext:value-type="string">
            <text:p><text:span text:style-name="T1">29/12/2022</text:span></text:p>
          </table:table-cell>
          <table:table-cell table:style-name="ce8" office:value-type="string" calcext:value-type="string">
            <text:p><text:span text:style-name="T1">Approvazione del piano esecutivo di gestione 2023-2025 - art. 169 D.Lgs 18 agosto 2000 n. 267 e s.m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2-2022</text:span></text:p>
          </table:table-cell>
          <table:table-cell table:style-name="ce4" office:value-type="string" calcext:value-type="string">
            <text:p><text:span text:style-name="T1">30/12/2022</text:span></text:p>
          </table:table-cell>
          <table:table-cell table:style-name="ce8" office:value-type="string" calcext:value-type="string">
            <text:p><text:span text:style-name="T1">Spese di rappresentanza, acquisto libri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53-2022</text:span></text:p>
          </table:table-cell>
          <table:table-cell table:style-name="ce4" office:value-type="string" calcext:value-type="string">
            <text:p><text:span text:style-name="T1">30/12/2022</text:span></text:p>
          </table:table-cell>
          <table:table-cell table:style-name="ce8" office:value-type="string" calcext:value-type="string">
            <text:p><text:span text:style-name="T1">Approvazione progetto Spazio Argento - anno 2023.</text:span></text:p>
          </table:table-cell>
        </table:table-row>
        <table:table-row table:style-name="ro2" table:number-rows-repeated="104851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1:43:49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3-07-05T11:42:49</meta:creation-date>
    <dc:date>2023-07-05T11:50:01.734000000</dc:date>
    <dc:language>en-US</dc:language>
    <meta:editing-cycles>3</meta:editing-cycles>
    <meta:editing-duration>PT10M53S</meta:editing-duration>
    <meta:document-statistic meta:table-count="1" meta:cell-count="164" meta:object-count="0"/>
    <meta:user-defined meta:name="Info 1"/>
    <meta:user-defined meta:name="Info 2"/>
    <meta:user-defined meta:name="Info 3"/>
    <meta:user-defined meta:name="Info 4"/>
  </office:meta>
</office:document-meta>
</file>